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" style:parent-style-name="Standard" style:family="paragraph">
      <style:paragraph-properties fo:margin-bottom="0.1111in" fo:line-height="115%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" style:parent-style-name="Standard" style:family="paragraph">
      <style:paragraph-properties fo:margin-bottom="0.1111in" fo:line-height="107%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" style:parent-style-name="Standard" style:family="paragraph">
      <style:paragraph-properties fo:line-height="107%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" style:parent-style-name="Standard" style:family="paragraph">
      <style:paragraph-properties fo:margin-bottom="0.1111in" fo:line-height="107%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8" style:parent-style-name="Standard" style:family="paragraph">
      <style:paragraph-properties fo:text-align="justify" fo:margin-top="0.1666in" fo:line-height="107%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0" style:parent-style-name="Standard" style:family="paragraph">
      <style:paragraph-properties fo:text-align="justify" fo:margin-top="0.1666in" fo:margin-bottom="0.1111in" fo:line-height="115%" fo:text-indent="0.4916in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 fo:line-height="115%" fo:text-indent="0.4916in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fo:text-align="center" fo:margin-bottom="0.1111in" fo:line-height="115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" style:parent-style-name="Standard" style:family="paragraph">
      <style:paragraph-properties fo:text-align="center" fo:line-height="107%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Standard" style:family="paragraph">
      <style:paragraph-properties fo:line-height="107%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text-align="justify" fo:margin-bottom="0.1111in" fo:line-height="150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 fo:line-height="107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text-align="justify" fo:line-height="107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fo:text-align="justify" fo:line-height="107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 fo:line-height="107%"/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 fo:line-height="107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text-align="justify" fo:line-height="107%"/>
    </style:style>
    <style:style style:name="T45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P4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<text:span text:style-name="T4">ANEKS <text:s/>z dnia ………………………… do umowy nr ……..../……......<text:s/></text:span><text:span text:style-name="T5"><text:line-break/>z dnia…………………. w sprawie korzystania z usług Żłobka nr ….... w Lublinie</text:span></text:p>
      <text:p text:style-name="P6"/>
      <text:p text:style-name="P7"><text:span text:style-name="T8">zawarty w dniu ................................................................................ w Lublinie pomiędzy:</text:span></text:p>
      <text:p text:style-name="P9"><text:span text:style-name="T10">Panią …………………………………………………………………………………………………….</text:span></text:p>
      <text:p text:style-name="P11"><text:span text:style-name="T12">PESEL………………………… tel. …………………………zamieszkałą w.…………..……….……. <text:s text:c="2"/>…………………………………………………………………e -mail ………………………………..</text:span></text:p>
      <text:p text:style-name="P13"><text:span text:style-name="T14">zwanym/ą/i <text:s/>dalej „Opiekunami prawnymi”</text:span></text:p>
      <text:p text:style-name="P15"><text:span text:style-name="T16">a Gminą Lublin – Miejskim Zespołem Żłobków w Lublinie działającym na podstawie Statutu nadanego Uchwałą nr 462/XI/2019 Rady Miasta Lublin z dnia 21 listopada 2019 r. w sprawie nadania Statutu Miejskiego Zespołu Żłobków w Lublinie (Dz. Urz. Woj. Lub. z <text:s/>2019 r. <text:s/>poz. 6781),</text:span><text:span text:style-name="T17"><text:line-break/><text:s/>NIP 712-23-38-057, REGON 430910203, reprezentowanym przez Panią………………., Dyrektora Żłobka nr …….. w Lublinie, działającą na podstawie pełnomocnictwa udzielonego przez Dyrektora Miejskiego Zespołu Żłobków w Lublinie, Panią Małgorzatę Momont</text:span></text:p>
      <text:p text:style-name="P18"><text:span text:style-name="T19"><text:s/>zwaną dalej” Miejskim Zespołem Żłobków w Lublinie” łącznie zwanymi „stronami”.</text:span></text:p>
      <text:p text:style-name="P20"><text:span text:style-name="T21">W związku z wprowadzeniem stanu epidemii Rozporządzeniem Ministra Zdrowia<text:s/></text:span><text:span text:style-name="T22"><text:line-break/>z dnia 20 marca 2020 r. w sprawie ogłoszenia na obszarze Rzeczypospolitej Polskiej stanu epidemii (Dz.U. z 2020 r. poz. 491 ze zm.) oraz z uwagi na konieczność zaprzestania przez Miejski Zespół Żłobków w Lublinie przyjmowania dzieci do żłobków, na podstawie art. 495 § 1 ustawy z dnia 23 kwietnia 1964 r. Kodeks cywilny (Dz.U. 2020 poz. 1740 ze zm.) strony oświadczają co następuje:</text:span></text:p>
      <text:p text:style-name="P23"><text:span text:style-name="T24">§1</text:span></text:p>
      <text:p text:style-name="P25"><text:span text:style-name="T26">Na okres od dnia ………………… do dnia ……………….. strony zawieszają obowiązek uiszczania przez Opiekunów prawnych <text:s/>należności, o których mowa<text:s/></text:span>w § 6 ust 2 umowy<text:span text:style-name="T27">.</text:span></text:p>
      <text:p text:style-name="P28"/>
      <text:p text:style-name="P29"><text:span text:style-name="T30">§ 2</text:span></text:p>
      <text:p text:style-name="P31"><text:span text:style-name="T32">Pozostałe zapisy umowy nie ulegają zmianie.</text:span></text:p>
      <text:p text:style-name="P33"/>
      <text:p text:style-name="P34"><text:span text:style-name="T35">§3</text:span></text:p>
      <text:p text:style-name="P36"><text:span text:style-name="T37">Aneks wchodzi w życie z dniem <text:s/>29.03.2021 r.</text:span></text:p>
      <text:p text:style-name="P38"/>
      <text:p text:style-name="P39"/>
      <text:p text:style-name="P40"/>
      <text:p text:style-name="P41"/>
      <text:p text:style-name="P42"><text:span text:style-name="T43">………………………………….. <text:s text:c="36"/>……………………………………………….</text:span></text:p>
      <text:p text:style-name="P44"><text:span text:style-name="T45"><text:s text:c="7"/></text:span><text:span text:style-name="T46">podpis dyrektora żłobka <text:s text:c="76"/>podpisy rodziców/ opiekunów prawnych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-0.7874in" svg:width="6.69291in" svg:height="1.6484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Kowalska</meta:initial-creator>
    <dc:creator>Magda</dc:creator>
    <meta:creation-date>2018-10-03T06:44:00Z</meta:creation-date>
    <dc:date>2021-03-26T10:03:00Z</dc:date>
    <meta:print-date>2018-09-28T09:01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81" meta:character-count="1964" meta:row-count="14" meta:non-whitespace-character-count="1686"/>
  </office:meta>
</office:document-meta>
</file>