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263B2F836C657A1003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00%"/>
    </style:style>
    <style:style style:name="P3" style:family="paragraph" style:parent-style-name="Text_20_body">
      <style:paragraph-properties fo:line-height="100%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style:font-name="Arial" fo:font-weight="bold" style:font-weight-asian="bold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/>
    </style:style>
    <style:style style:name="P7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" fo:font-weight="bold" style:font-weight-asian="bold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weight="bold" style:font-weight-asian="bold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italic" style:font-size-asian="10pt" style:font-style-asian="italic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size-complex="9pt"/>
    </style:style>
    <style:style style:name="P13" style:family="paragraph" style:parent-style-name="Text_20_body">
      <style:text-properties style:font-name="Arial" fo:font-size="9pt" fo:font-style="italic" style:font-size-asian="9pt" style:font-style-asian="italic" style:font-size-complex="9p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italic" style:font-size-asian="9pt" style:font-style-asian="italic" style:font-size-complex="9pt"/>
    </style:style>
    <style:style style:name="P15" style:family="paragraph" style:parent-style-name="Text_20_body">
      <style:paragraph-properties fo:text-align="justify" style:justify-single-word="false"/>
      <style:text-properties style:font-name="Arial"/>
    </style:style>
    <style:style style:name="P16" style:family="paragraph" style:parent-style-name="Text_20_body">
      <style:text-properties style:font-name="Arial"/>
    </style:style>
    <style:style style:name="P17" style:family="paragraph" style:parent-style-name="Text_20_body">
      <style:text-properties style:font-name="Arial" style:font-name-asian="Arial"/>
    </style:style>
    <style:style style:name="P18" style:family="paragraph" style:parent-style-name="Text_20_body">
      <style:paragraph-properties fo:line-height="115%" fo:text-align="justify" style:justify-single-word="false"/>
    </style:style>
    <style:style style:name="P19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20" style:family="paragraph" style:parent-style-name="Text_20_body">
      <style:paragraph-properties fo:line-height="115%" fo:text-align="justify" style:justify-single-word="false"/>
      <style:text-properties fo:color="#000000" loext:opacity="100%" style:font-name="Arial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 style:master-page-name="MP0">
      <style:paragraph-properties fo:margin-top="0cm" fo:margin-bottom="0cm" style:contextual-spacing="false" fo:line-height="100%" style:page-number="auto" fo:break-before="pag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/>
    </style:style>
    <style:style style:name="T4" style:family="text">
      <style:text-properties style:font-name="Arial" fo:font-style="italic" fo:font-weight="bold" style:font-style-asian="italic" style:font-weight-asian="bold" style:font-style-complex="italic"/>
    </style:style>
    <style:style style:name="T5" style:family="text">
      <style:text-properties style:font-name="Arial" fo:font-size="10pt" fo:font-style="italic" style:font-name-asian="Arial" style:font-size-asian="10pt" style:font-style-asian="italic" style:font-size-complex="10pt"/>
    </style:style>
    <style:style style:name="T6" style:family="text">
      <style:text-properties style:font-name="Arial" fo:font-size="10pt" fo:font-style="italic" style:font-size-asian="10pt" style:font-style-asian="italic" style:font-size-complex="10pt"/>
    </style:style>
    <style:style style:name="T7" style:family="text">
      <style:text-properties style:font-name="Arial" fo:font-size="9pt" fo:font-style="italic" style:font-size-asian="9pt" style:font-style-asian="italic" style:font-size-complex="9pt"/>
    </style:style>
    <style:style style:name="T8" style:family="text">
      <style:text-properties fo:color="#000000" loext:opacity="100%" style:font-name="Arial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"><text:span text:style-name="Domyślna_20_czcionka_20_akapitu"><text:span text:style-name="T3">UWAGA</text:span></text:span><text:span text:style-name="Domyślna_20_czcionka_20_akapitu"><text:span text:style-name="T4">: UMOWĘ NALEŻY WYPEŁNIĆ CZYTELNIE DRUKOWANYMI LITERAMI</text:span></text:span></text:p>
      <text:p text:style-name="P5"/>
      <text:p text:style-name="P6">Umowa nr ..../.......</text:p>
      <text:p text:style-name="P6">w sprawie korzystania z usług żłobka Nr ......... w Lublinie</text:p>
      <text:p text:style-name="P6"/>
      <text:p text:style-name="P3"><text:span text:style-name="Domyślna_20_czcionka_20_akapitu"><text:span text:style-name="T2">zawarta w dniu .............................. w Lublinie pomiędzy Rodzicami dziecka*/ opiekunami prawnymi dziecka*</text:span></text:span></text:p>
      <text:p text:style-name="P4"><text:span text:style-name="Domyślna_20_czcionka_20_akapitu"><text:span text:style-name="T2">Panią…….…………………………………………………………………………………….</text:span></text:span></text:p>
      <text:p text:style-name="P9"><text:s text:c="59"/><text:span text:style-name="T9">(imię i nazwisko opiekuna)</text:span></text:p>
      <text:p text:style-name="P3"><text:span text:style-name="Domyślna_20_czcionka_20_akapitu"><text:span text:style-name="T2">PESEL ……………………….numer i seria dowodu tożsamości …………………..…..</text:span></text:span></text:p>
      <text:p text:style-name="P3"><text:span text:style-name="Domyślna_20_czcionka_20_akapitu"><text:span text:style-name="T2">tel.………………………………zamieszkałą ……………….………..………..……………</text:span></text:span></text:p>
      <text:p text:style-name="P4"><text:span text:style-name="Domyślna_20_czcionka_20_akapitu"><text:span text:style-name="T2">………………………………………………….. <text:s/>e-mail……………………………………..</text:span></text:span></text:p>
      <text:p text:style-name="P10">i</text:p>
      <text:p text:style-name="P4"><text:span text:style-name="Domyślna_20_czcionka_20_akapitu"><text:span text:style-name="T2">Panem…………………………………………………………………………………………</text:span></text:span></text:p>
      <text:p text:style-name="P14"><text:s text:c="65"/>(imię i nazwisko opiekuna)</text:p>
      <text:p text:style-name="P3"><text:span text:style-name="Domyślna_20_czcionka_20_akapitu"><text:span text:style-name="T2">PESEL ………………………numer i seria dowodu tożsamości ……….………………..</text:span></text:span></text:p>
      <text:p text:style-name="P3"><text:span text:style-name="Domyślna_20_czcionka_20_akapitu"><text:span text:style-name="T2">tel. ……………………………………… zamieszkałym .……………….……..…..………..</text:span></text:span></text:p>
      <text:p text:style-name="P3"><text:span text:style-name="Domyślna_20_czcionka_20_akapitu"><text:span text:style-name="T2">…………………….. …………………………. e-mail …………………..………………….</text:span></text:span></text:p>
      <text:p text:style-name="P18"><text:span text:style-name="Domyślna_20_czcionka_20_akapitu"><text:span text:style-name="T2">zwanym/i* dalej „Opiekunami”’ a Gminą Lublin – Miejskim Zespołem Żłobków <text:line-break/>w Lublinie działającym na podstawie statutu nadanego Uchwałą nr 462/XI/2019 Rady Miasta Lublin z dnia 21 listopada 2019 r. w sprawie nadania Statutu Miejskiego Zespołu Żłobków w Lublinie (Dz. Urz. Woj. Lub. z 2019 r. 6781 ze zm.)<text:line-break/>NIP 712-23-38-057, REGON 430910203, reprezentowanym przez Panią …………………………..…………… Dyrektora Żłobka nr …… w Lublinie, działającą na podstawie pełnomocnictwa udzielonego przez Dyrektora Miejskiego Zespołu Żłobków w Lublinie, Panią Małgorzatę Momont zwaną dalej „Miejskim Zespołem Żłobków w Lublinie” o następującej treści:</text:span></text:span></text:p>
      <text:p text:style-name="P6">§ 1.</text:p>
      <text:p text:style-name="P4"><text:span text:style-name="Domyślna_20_czcionka_20_akapitu"><text:span text:style-name="T2">Przedmiotem umowy jest korzystanie przez ……….......................................................</text:span></text:span></text:p>
      <text:p text:style-name="P4"><text:span text:style-name="Domyślna_20_czcionka_20_akapitu"><text:span text:style-name="T5"><text:s text:c="102"/></text:span></text:span><text:span text:style-name="Domyślna_20_czcionka_20_akapitu"><text:span text:style-name="T6">(</text:span></text:span><text:span text:style-name="Domyślna_20_czcionka_20_akapitu"><text:span text:style-name="T7">imię i nazwisko dziecka )</text:span></text:span></text:p>
      <text:p text:style-name="P4"><text:span text:style-name="Domyślna_20_czcionka_20_akapitu"><text:span text:style-name="T2">PESEL…………………………, ur. w dn. ……………………, zwanego dalej dzieckiem, ze świadczenia usług opiekuńczych, wychowawczych i edukacyjnych <text:s/>w Żłobku nr…. <text:s/>w Lublinie, zwanym dalej „żłobkiem”.</text:span></text:span></text:p>
      <text:p text:style-name="P6">§ 2.</text:p>
      <text:p text:style-name="P4"><text:span text:style-name="Domyślna_20_czcionka_20_akapitu"><text:span text:style-name="T2">Opiekunowie dziecka oświadczają, że stan zdrowia oraz rozwój psychofizyczny dziecka należy określić jako: dobry*/ istnieją trudności polegające na*</text:span></text:span></text:p>
      <text:p text:style-name="P4"><text:span text:style-name="Domyślna_20_czcionka_20_akapitu"><text:span text:style-name="T2">……………………………………………………………………...…………………………...</text:span></text:span></text:p>
      <text:p text:style-name="P4"><text:span text:style-name="Domyślna_20_czcionka_20_akapitu"><text:span text:style-name="T2">Dziecko nie wymaga stosowania specjalnej diety*/ wymaga stosowania diety polegającej na*</text:span></text:span></text:p>
      <text:p text:style-name="P4"><text:span text:style-name="Domyślna_20_czcionka_20_akapitu"><text:span text:style-name="T2">…………………………………………………………………………………………………..</text:span></text:span></text:p>
      <text:p text:style-name="P4"><text:soft-page-break/><text:span text:style-name="Domyślna_20_czcionka_20_akapitu"><text:span text:style-name="T2">Stan zdrowia dziecka i jego rozwój psychofizyczny umożliwiają dziecku korzystanie <text:line-break/>z opieki świadczonej przez żłobek.</text:span></text:span></text:p>
      <text:p text:style-name="P6">§ 3.</text:p>
      <text:p text:style-name="P18"><text:span text:style-name="Domyślna_20_czcionka_20_akapitu"><text:span text:style-name="T2">1. Dziecko ma prawo przebywać w żłobku do 10 godzin dziennie w godzinach jego pracy.</text:span></text:span></text:p>
      <text:p text:style-name="P18"><text:span text:style-name="Domyślna_20_czcionka_20_akapitu"><text:span text:style-name="T2">2. Przebywając w żłobku dziecko ma prawo korzystać z wyżywienia, tj. z 4 posiłków: <text:line-break/>I śniadania, II śniadania, obiadu (dzielonego) oraz <text:s/>podwieczorku.</text:span></text:span></text:p>
      <text:p text:style-name="P18"><text:span text:style-name="Domyślna_20_czcionka_20_akapitu"><text:span text:style-name="T2">3. Żłobek zobowiązuje się do zapewnienia dziecku bezpieczeństwa w czasie przebywania w placówce, fachowej opieki pielęgnacyjnej, wychowawczej <text:line-break/>i edukacyjnej a także wyżywienia stosownego do wieku.</text:span></text:span></text:p>
      <text:p text:style-name="P18"><text:span text:style-name="Domyślna_20_czcionka_20_akapitu"><text:span text:style-name="T2">4. Żłobek pracuje od poniedziałku do piątku od godz. 6.00 do godz. ………. <text:s/>.</text:span></text:span></text:p>
      <text:p text:style-name="P19"><text:span text:style-name="Domyślna_20_czcionka_20_akapitu"><text:span text:style-name="T2">5. W przypadku planowanej nieobecności dziecka w żłobku trwającej powyżej 30 dni Opiekunowie zobowiązują się do niezwłocznego poinformowania Dyrektora żłobka <text:line-break/>o przewidywanym terminie powrotu dziecka do żłobka.</text:span></text:span></text:p>
      <text:p text:style-name="P7">§ 4.</text:p>
      <text:p text:style-name="P18"><text:span text:style-name="Domyślna_20_czcionka_20_akapitu"><text:span text:style-name="T2">1. Opiekunowie deklarują wolę*/ nie deklarują woli* ubezpieczenia dziecka od następstw nieszczęśliwych wypadków na zasadach Grupowego Ubezpieczenia NNW dla dzieci zawieranego przez Miejski Zespół Żłobków w Lublinie.</text:span></text:span></text:p>
      <text:p text:style-name="P18"><text:span text:style-name="Domyślna_20_czcionka_20_akapitu"><text:span text:style-name="T2">2. Dziecko przebywając w żłobku ma prawo do uczestniczenia w zorganizowanych przez podmiot trzeci na jego terenie zajęciach dodatkowych na zasadach odrębnej umowy zawartej przez Opiekunów z podmiotem trzecim. <text:s/></text:span></text:span></text:p>
      <text:p text:style-name="P7">§ 5.</text:p>
      <text:p text:style-name="P18"><text:span text:style-name="Domyślna_20_czcionka_20_akapitu"><text:span text:style-name="T2">1. Umowa zostaje zawarta na okres od dnia …………………...r. do ………..………...r.</text:span></text:span></text:p>
      <text:p text:style-name="P18"><text:span text:style-name="Domyślna_20_czcionka_20_akapitu"><text:span text:style-name="T2">2. W przypadku złożenia przez Opiekunów Dyrektorowi żłobka oświadczenia najpóźniej do dn. 15 czerwca …………….. r. o woli korzystania przez dziecko ze żłobka w okresie dyżuru wakacyjnego, tj. w miesiącach lipcu lub sierpniu …………. r. niniejsza umowa ulega przedłużeniu na okres dyżuru, który będzie realizował żłobek, do którego dziecko jest zapisane.</text:span></text:span></text:p>
      <text:p text:style-name="P7">§ 6.</text:p>
      <text:p text:style-name="P18"><text:span text:style-name="Domyślna_20_czcionka_20_akapitu"><text:span text:style-name="T2">1. Opiekunowie zobowiązują się do wnoszenia opłat za wyżywienie dziecka w żłobku <text:s/>w kwocie ………. zł (słownie:…………………………………) brutto za każdy dzień pobytu dziecka w żłobku. Rozliczenie opłaty, o której mowa w zdaniu poprzednim następuje w okresie miesięcznym.</text:span></text:span></text:p>
      <text:p text:style-name="P18"><text:span text:style-name="Domyślna_20_czcionka_20_akapitu"><text:span text:style-name="T2">2. Opiekunowie zobowiązują się do wnoszenia opłat za pobyt dziecka w żłobku <text:line-break/>w kwocie 1 500 zł (słownie: tysiąc pięćset złotych zero groszy) miesięcznie. Opłata nie obejmuje zajęć dodatkowych, o których mowa w § 4 ust. 2 umowy.</text:span></text:span></text:p>
      <text:p text:style-name="P18"><text:soft-page-break/><text:span text:style-name="Domyślna_20_czcionka_20_akapitu"><text:span text:style-name="T2">3. Opłata za wyżywienie, o której mowa w ust.1, płatna jest z góry do 10-go dnia każdego miesiąca za dany miesiąc na rachunek Miejskiego Zespołu Żłobków <text:line-break/>w Lublinie, nr rachunku: 19 1240 1503 1111 0010 0150 4791.</text:span></text:span></text:p>
      <text:p text:style-name="P18"><text:span text:style-name="Domyślna_20_czcionka_20_akapitu"><text:span text:style-name="T2">4. Opłata za pobyt dziecka w żłobku, o której mowa w ust. 2, płatna jest z góry do</text:span></text:span> <text:line-break/><text:span text:style-name="Domyślna_20_czcionka_20_akapitu"><text:span text:style-name="T2">20-go dnia każdego miesiąca za dany miesiąc na rachunek Miejskiego Zespołu Żłobków w Lublinie, nr rachunku: 19 1240 1503 1111 0010 0150 4791.</text:span></text:span></text:p>
      <text:p text:style-name="P18"><text:span text:style-name="Domyślna_20_czcionka_20_akapitu"><text:span text:style-name="T8">5. Opłata, za dany miesiąc o której mowa w ust. 2, zostaje pokryta z kwoty otrzymanej na dziecko w ramach dofinansowania wypłaconego przez Zakład Ubezpieczeń Społecznych w ramach programu „Aktywnie w żłobku”, o którym mowa w ustawie z dnia 15 maja 2024 r. </text:span></text:span><text:bookmark-start text:name="_Hlk198718480"/><text:span text:style-name="Domyślna_20_czcionka_20_akapitu"><text:span text:style-name="T8">o wspieraniu rodziców w aktywności zawodowej oraz w wychowaniu dziecka – „Aktywny rodzic</text:span></text:span><text:bookmark-end text:name="_Hlk198718480"/><text:span text:style-name="Domyślna_20_czcionka_20_akapitu"><text:span text:style-name="T8">” (Dz. U. z 2024 r. poz. 858), pod warunkiem złożenia przez Opiekunów stosownego wniosku do Zakładu Ubezpieczeń Społecznych. Potwierdzenie złożenia wniosku, o którym mowa w zdaniu pierwszym, Opiekunowie zobowiązani są złożyć w żłobku, do którego uczęszcza dziecko <text:line-break/>w terminie do 20-go dnia miesiąca, od którego ma nastąpić pokrycie opłaty w ramach dofinansowania.</text:span></text:span></text:p>
      <text:p text:style-name="P18"><text:span text:style-name="Domyślna_20_czcionka_20_akapitu"><text:span text:style-name="T8">6. W przypadku niedostarczenia lub dostarczenia przez Opiekunów potwierdzenia złożenia wniosku po terminie określonym w ust. 5 Opiekunowie zobowiązani są uiszczać opłatę, o której mowa w ust. 2 w terminie wskazanym w ust. 4. W przypadku otrzymania dofinansowania, o którym mowa w ust 5 na dane dziecko, dokonane przez Opiekunów wpłaty zostaną odpowiednio rozliczone. Rozliczenie, o którym mowa w niniejszym ustępie, następuje na wniosek Opiekuna w terminie 60 dni od dnia złożenia przedmiotowego wniosku.</text:span></text:span></text:p>
      <text:p text:style-name="P18"><text:span text:style-name="Domyślna_20_czcionka_20_akapitu"><text:span text:style-name="T2">7. W przypadku, gdy Opiekunowie dziecka korzystają na swój wniosek z opieki <text:line-break/>w wymiarze wydłużonym, zobowiązują się tym samym do ponoszenia dodatkowej opłaty za pobyt dziecka w żłobku w wysokości 2,5% obowiązującego minimalnego wynagrodzenia za pracę, tj. w kwocie …………..zł za każdą rozpoczętą godzinę pobytu w wydłużonym wymiarze zgodnie z Uchwałą nr 79/IV/2024 Rady Miasta Lublin z dnia 5 września 2024 r. w sprawie ustalenia opłaty za pobyt dzieci <text:line-break/>w żłobkach prowadzonych przez Gminę Lublin oraz maksymalnej wysokości opłaty za wyżywienie (Dz. Urz. Woj. Lub. z 2024 r. poz. 4447).</text:span></text:span></text:p>
      <text:p text:style-name="P11">8. Opłata za pobyt dziecka w żłobku w wymiarze wydłużonym na wniosek Opiekunów płatna jest z dołu do 10-go dnia miesiąca następującego po miesiącu, w którym sprawowany był wydłużony wymiar opieki nad dzieckiem na rachunek Miejskiego Zespołu Żłobków w Lublinie, nr rachunku: 19 1240 1503 1111 0010 0150 4791.</text:p>
      <text:p text:style-name="P18"><text:span text:style-name="Domyślna_20_czcionka_20_akapitu"><text:span text:style-name="T2">9. Za czas opóźnienia w zapłacie przez Opiekunów opłat, o których mowa <text:line-break/>w niniejszym paragrafie naliczane będą odsetki za opóźnienie w wysokości ustawowej.</text:span></text:span></text:p>
      <text:p text:style-name="P18"><text:soft-page-break/><text:span text:style-name="Domyślna_20_czcionka_20_akapitu"><text:span text:style-name="T2">10. Zwrot nadpłat dokonanych przez Opiekunów dziecka w żłobku następuje wyłącznie na wniosek Opiekunów na numer rachunku wskazany przez Opiekunów we wniosku o zwrot. W przypadku poniesienia przez Miejski Zespół Żłobków <text:line-break/>w Lublinie kosztów związanych ze zwrotem opłaty, zwracane opłaty zostaną pomniejszone o koszty dokonanego przelewu według tabeli opłat banku, w którym prowadzony jest rachunek Miejskiego Zespołu Żłobków w Lublinie.</text:span></text:span></text:p>
      <text:p text:style-name="P20">11. Zwrot nadpłat, o których mowa w ust. 10, następuje w terminie 60 dni licząc od dnia złożenia przedmiotowego wniosku. </text:p>
      <text:p text:style-name="P18"><text:span text:style-name="Domyślna_20_czcionka_20_akapitu"><text:span text:style-name="T2">12. W przypadku wprowadzenia kolejnych zmian Uchwały nr 79/IV/2024 Rady Miasta Lublin z dn. 5 września 2024 r. w sprawie ustalenia opłaty za pobyt dzieci w żłobkach prowadzonych przez Gminę Lublin oraz maksymalnej wysokości opłaty za wyżywienie (Dz. Urz. Woj. Lub. z 2024 r poz. 4447</text:span></text:span><text:span text:style-name="Domyślna_20_czcionka_20_akapitu"><text:span text:style-name="T8">) lub innych zmian przepisów prawa</text:span></text:span><text:span text:style-name="Domyślna_20_czcionka_20_akapitu"><text:span text:style-name="T2"> Dyrektor żłobka zobowiązany jest do poinformowania o tym Opiekunów <text:line-break/>w terminie poprzedzającym wejście w życie nowych opłat lub innych zmian mających wpływ na postanowienia niniejszej umowy i zawarcia z Opiekunami stosownego pisemnego aneksu do niniejszej umowy.</text:span></text:span></text:p>
      <text:p text:style-name="P18"><text:span text:style-name="Domyślna_20_czcionka_20_akapitu"><text:span text:style-name="T2">13. W przypadku braku zgody Opiekunów na zawarcie aneksu, o którym mowa <text:line-break/>w ust. 12. niniejsza umowa wygasa z dniem poprzedzającym dzień wejścia zmian <text:line-break/>w życie.</text:span></text:span></text:p>
      <text:p text:style-name="P7">§ 7.</text:p>
      <text:p text:style-name="P18"><text:span text:style-name="Domyślna_20_czcionka_20_akapitu"><text:span text:style-name="T2">1. Brak wpływu każdej z opłat, o których mowa w § 6 ust 1, 2 i 5 w terminie określonym w §6 ust. 4 i 6 powoduje, że Miejski Zespół Żłobków w Lublinie na piśmie wzywa Opiekunów do zapłaty zaległości pod rygorem skierowania sprawy na drogę postępowania sądowego; strony ustalają, że opłata za wezwanie wynosi </text:span></text:span><text:span text:style-name="Domyślna_20_czcionka_20_akapitu"><text:span text:style-name="T8">60 zł.</text:span></text:span></text:p>
      <text:p text:style-name="P18"><text:span text:style-name="Domyślna_20_czcionka_20_akapitu"><text:span text:style-name="T2">2. Wezwanie do zapłaty, o którym mowa w ust.1, zostanie poprzedzone pisemną informacją o powstałej zaległości udzieloną Opiekunom przez Dyrektora żłobka zawierającą uprzedzenie o możliwości wypowiedzenia umowy, o którym mowa <text:line-break/>w ust. 3. Brak wpłaty we wskazanym w informacji terminie będzie skutkował wystosowaniem do Opiekunów wezwania do zapłaty, o którym mowa w ust. 1.</text:span></text:span></text:p>
      <text:p text:style-name="P19"><text:span text:style-name="Domyślna_20_czcionka_20_akapitu"><text:span text:style-name="T2">3. W przypadku braku uregulowania przez Opiekunów zaległości w płatnościach <text:line-break/>w terminie wskazanym w informacji, o której mowa w ust. 2, Miejski Zespół Żłobków w Lublinie ma prawo wypowiedzieć niniejszą umowę – z zachowaniem 5-dniowego terminu wypowiedzenia ze skutkiem na koniec miesiąca kalendarzowego. Wypowiedzenie umowy winno być dokonane na piśmie pod rygorem nieważności.</text:span></text:span></text:p>
      <text:p text:style-name="P7">§ 8.</text:p>
      <text:p text:style-name="P18"><text:span text:style-name="Domyślna_20_czcionka_20_akapitu"><text:span text:style-name="T2">1. Wypowiedzenie niniejszej umowy przez Opiekunów dziecka następuje w formie pisemnej pod rygorem nieważności z zachowaniem 7-dniowego okresu wypowiedzenia ze skutkiem na koniec miesiąca kalendarzowego.</text:span></text:span></text:p>
      <text:p text:style-name="P18"><text:soft-page-break/><text:span text:style-name="Domyślna_20_czcionka_20_akapitu"><text:span text:style-name="T2">2. <text:s/>Miejski Zespół Żłobków w Lublinie może z ważnych przyczyn wypowiedzieć niniejszą umowę z zachowaniem 7-dniowego okresu wypowiedzenia ze skutkiem na koniec miesiąca kalendarzowego.</text:span></text:span></text:p>
      <text:p text:style-name="P4"><text:span text:style-name="Domyślna_20_czcionka_20_akapitu"><text:span text:style-name="T2">3. Za ważne przyczyny, o których mowa w ust. 2 umowy, strony uznają między innymi: przyczyny niezależne od stron umowy lub leżące po stronie dziecka, zaistnienie siły wyższej, decyzje odpowiednich organów administracji lub organów państwa uniemożliwiające świadczenie w żłobku usług objętych niniejszą umową.</text:span></text:span></text:p>
      <text:p text:style-name="P12"/>
      <text:p text:style-name="P6">§ 9.</text:p>
      <text:p text:style-name="P4"><text:span text:style-name="Domyślna_20_czcionka_20_akapitu"><text:span text:style-name="T2">Wszelkie zmiany niniejszej umowy wymagają zachowania formy pisemnej pod rygorem nieważności.</text:span></text:span></text:p>
      <text:p text:style-name="P8">§10.</text:p>
      <text:p text:style-name="P15">W sprawach nieuregulowanych niniejszą Umową mają zastosowanie przepisy:</text:p>
      <text:p text:style-name="P15">- ustawy z dnia 23 kwietnia 1964 r. Kodeks Cywilny (t.j. Dz.U. z 2024 r. poz. 1061 <text:line-break/>ze zm.),</text:p>
      <text:p text:style-name="P21"><text:span text:style-name="Domyślna_20_czcionka_20_akapitu"><text:span text:style-name="T2">- ustawy z dnia 4 lutego 2011 r. o opiece nad dziećmi w wieku do lat 3 (t.j. Dz.U. <text:line-break/>z 2024 r. poz. 338 ze zm.),</text:span></text:span></text:p>
      <text:p text:style-name="P21"><text:span text:style-name="Domyślna_20_czcionka_20_akapitu"><text:span text:style-name="T2">- uchwały nr 79/IV/2024.Rady Miasta Lublin z dnia 5 września 2024 r w sprawie ustalenia opłaty za pobyt dzieci w żłobkach prowadzonych przez Gminę Lublin oraz maksymalnej wysokości opłaty za wyżywienie (Dz. Urz. Woj. Lub. z 2024 r. poz. 4447)</text:span></text:span></text:p>
      <text:p text:style-name="P10">- uchwały nr 462/XI/2019 Rady Miasta Lublin z dnia 21 listopada 2019 r. w sprawie nadania Statutu Miejskiego Zespołu Żłobków w Lublinie (Dz. Urz. Woj. Lub. z <text:s/>2019 r. poz. 6781 ze zm.).</text:p>
      <text:p text:style-name="P6">§ 11.</text:p>
      <text:p text:style-name="P4"><text:span text:style-name="Domyślna_20_czcionka_20_akapitu"><text:span text:style-name="T2">Umowa została zawarta w dwóch jednobrzmiących egzemplarzach, z tego jeden egzemplarz dla Miejskiego Zespołu Żłobków w Lublinie, a jeden dla Opiekunów.</text:span></text:span></text:p>
      <text:p text:style-name="P10"/>
      <text:p text:style-name="P10"/>
      <text:p text:style-name="P16"/>
      <text:p text:style-name="Text_20_body"><text:span text:style-name="Domyślna_20_czcionka_20_akapitu"><text:span text:style-name="T2">…………………………….. <text:s text:c="42"/>………………………….. <text:s text:c="3"/></text:span></text:span></text:p>
      <text:p text:style-name="Text_20_body"><text:span text:style-name="Domyślna_20_czcionka_20_akapitu"><text:span text:style-name="T2"><text:s text:c="6"/>(podpis Opiekunów) <text:s text:c="45"/>(podpis Dyrektora żłobka)</text:span></text:span></text:p>
      <text:p text:style-name="P16"/>
      <text:p text:style-name="P17"><text:s text:c="50"/></text:p>
      <text:p text:style-name="P13">*niepotrzebne skreślić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" style:font-family-asian="SimSun, 宋体" style:font-family-generic-asian="system" style:font-pitch-asian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.54cm" fo:margin-right="2.4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1" text:anchor-type="paragraph" svg:x="0cm" svg:y="-2cm" svg:width="16.999cm" style:rel-width="scale" svg:height="4.186cm" style:rel-height="scale" draw:z-index="4"><draw:image xlink:href="Pictures/10000000000009B000000263B2F836C657A10035.jpg" xlink:type="simple" xlink:show="embed" xlink:actuate="onLoad" draw:mime-type="image/jpeg"/></draw:frame><text:span text:style-name="Domyślna_20_czcionka_20_akapitu"><text:span text:style-name="MT1"/></text:span></text:p>
      </style:header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e.pozaroszczyk</meta:initial-creator>
    <meta:creation-date>2025-05-21T09:18:00Z</meta:creation-date>
    <dc:date>2025-05-26T08:58:21.553000000</dc:date>
    <meta:print-date>2025-05-23T08:39:00Z</meta:print-date>
    <meta:editing-cycles>17</meta:editing-cycles>
    <meta:editing-duration>PT1H29M24S</meta:editing-duration>
    <meta:document-statistic meta:table-count="0" meta:image-count="1" meta:object-count="0" meta:page-count="5" meta:paragraph-count="75" meta:word-count="1589" meta:character-count="11297" meta:non-whitespace-character-count="9375"/>
    <meta:template xlink:type="simple" xlink:actuate="onRequest" xlink:title="" xlink:href="../../AppData/Local/Temp/pid-3816/Umowa%202025-2026.odt/Normal"/>
  </office:meta>
</office:document-meta>
</file>